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T1" style:family="text">
      <style:text-properties fo:color="#008000"/>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fe devin 6 chaotique neutre</text:p>
      <text:p text:style-name="P1"/>
      <text:p text:style-name="P1">Membre respecté de la communauté des magiciens, cet elfe est particulièrement rusé. Préférant le calme des bibliothèques à l'agitation de l'extérieur, il est néanmoins conscient que l'on est jamais mieux servi que par soi même.</text:p>
      <text:p text:style-name="P1"/>
      <text:p text:style-name="P1">Habillé d'une robe de magicien blanche et bleu azur réhaussant ses épaules. Il a de longs cheveux chatains clair tréssés et rassemblés en chignon. Des bottines de voyages et un fin ceinturon de cuir auquel sont attaché un carquois de flèches et une dague au manche d'ivoir sculpté. Il est armé d'un magnifique arc elfique qu'il garde prudement en main lorsqu'il quitte les murs de la cité.</text:p>
      <text:p text:style-name="P1"/>
      <text:p text:style-name="P1">Une chouette somnole sur son épaule la majeure partie de la journée, observant d'un regard sévère les sources de buits nuisant à son sommeil.</text:p>
      <text:p text:style-name="P1"/>
      <text:p text:style-name="P1">FOR 12 (+1)<text:tab/>DEX 14 (+2)<text:tab/>CON 10 (+0)<text:tab/>INT 16 (+3)<text:tab/>SAG 16 (+3)<text:tab/>CHA 12 (+1)</text:p>
      <text:p text:style-name="P1"/>
      <text:p text:style-name="P1">Init : +6<text:tab/>CA : 15<text:tab/>PV : 16<text:tab/>Déplacement : 9 m</text:p>
      <text:p text:style-name="P1"/>
      <text:p text:style-name="P1">Réflexes : +6<text:tab/>Vigueur : +2<text:tab/>Volonté : +8</text:p>
      <text:p text:style-name="P1"/>
      <text:p text:style-name="P1">Base attaque :<text:tab/>+3<text:tab/>Lutte : +4<text:tab/><text:tab/>Arc long : +6 ; 1d8+2 ; 20 x3 ; 33 m</text:p>
      <text:p text:style-name="P1"><text:tab/><text:tab/><text:tab/><text:tab/><text:tab/><text:tab/>Dague : +5 ; 1d4+1 ; 19/20 x2</text:p>
      <text:p text:style-name="P1"/>
      <text:p text:style-name="P1">Traits raciaux : immunité au sommeil, +2 contre les enchantements, vision nocturne, maniement de l'arc long.</text:p>
      <text:p text:style-name="P1"/>
      <text:p text:style-name="P1">Compétences : Art de la magie 12, concentration 9, connaissance (mystères) 12, connaissance (nature) 6, décryptage 10, détection 7 (+3 dans l'obscurité), fouille 8, perception auditive 7.</text:p>
      <text:p text:style-name="P1"/>
      <text:p text:style-name="P1">Dons : réflexes surhumains, science de l'initiative, extention de durée soudaine, extention de zone d'effet soudaine.</text:p>
      <text:p text:style-name="P1"/>
      <text:p text:style-name="P1">Capacités : appel de familier et écriture de parchemins.</text:p>
      <text:p text:style-name="P1"/>
      <text:p text:style-name="P1">Sorts : Niv 0 4/jour : détection du poison x2, détection de la magie x2.</text:p>
      <text:p text:style-name="P1"><text:tab/>Niv 1 5/jour : coup au but x2, bouclier x2, repli expéditif.</text:p>
      <text:p text:style-name="P1"><text:tab/>Niv 2 6/jour : détection de l'invisible, détection de pensée, résistance au feu, corde enchantée, invisibilité, grâce féline.</text:p>
      <text:p text:style-name="P1"><text:tab/>Niv 3 4/jour : clairaudience/clairvoyance, vision magique x2, dissipation de la magie</text:p>
      <text:p text:style-name="P1"/>
      <text:p text:style-name="P1">Equipement : <text:span text:style-name="T1">bracelets d'armure +2</text:span> (4 000), <text:span text:style-name="T1">perle de thaumathurgie 2 ème niveau</text:span> (4 000), <text:span text:style-name="T1">anneau de protection (+1)</text:span> (2 000).</text:p>
      <text:p text:style-name="P1">Grimoire de mage en bronze et lamelles d'ivoir.</text:p>
      <text:p text:style-name="P1">arc long composite de force +1 magique +1 (2 500), dague de maitre en argent (322), 15 m de corde de soie.</text:p>
      <text:p text:style-name="P1">178 po</text:p>
      <text:p text:style-name="P1"/>
      <text:p text:style-name="P1">Familier : chouette</text:p>
      <text:p text:style-name="P1">Init : +3<text:tab/>CA : 20<text:tab/>PV : 8<text:tab/><text:tab/>Déplacement : 3 m, vol 12 m</text:p>
      <text:p text:style-name="P1">Ref : +5<text:tab/>Vig : +4<text:tab/>Vol : +1<text:tab/>Serres : 1</text:p>
      <text:p text:style-name="P1">Compétences : déplacement silencieux 17, détection 6 (11 la nuit), perception auditive 14.</text:p>
      <text:p text:style-name="P1"/>
      <text:p text:style-name="P1"><text:soft-page-break/><text:span text:style-name="T2">Grimoire</text:span> : (écoles interdites nécromancie et évocation)</text:p>
      <text:p text:style-name="P3">Niv 1 : divinations :</text:p>
      <text:p text:style-name="P3"><text:tab/><text:span text:style-name="T2">compréhension des languages</text:span> (permet au lanceur de sort de comprendre les créatures et de lire les langues qu'il ne connait pas. Il faut toucher le texte ou la créature. Le sort ne permet pas de parler ou d'écrire)</text:p>
      <text:p text:style-name="P3"/>
      <text:p text:style-name="P3"><text:tab/><text:span text:style-name="T2">coup au but</text:span> (le jetteur de sort obtient +20 au prochain jet d'attaque et ignore les couverts)</text:p>
      <text:p text:style-name="P3"/>
      <text:p text:style-name="P3"><text:tab/><text:span text:style-name="T2">détection des morts vivants</text:span> (détecte l'aura des morts vivants sur un cone de 18 m, le nombre d'information dépend du nombre de rounds de concentration. 1 round : présence ou absence d'auras. 2 rounds nombre d'auras et intensité de la plus puissante, si un MV possède le double de DV du lanceur, celui ci est étourdi 1 round et le sort prend fin. 3 rounds localisation et intensité de chaques auras. Concentration jusqu'à 6 minutes)</text:p>
      <text:p text:style-name="P3"/>
      <text:p text:style-name="P3"><text:tab/><text:span text:style-name="T2">détection des passages secrets</text:span> (détecte les passages et compartiments secrets, le nombre d'information dépend de la durée de concentration. 1 round présence ou absence de passages secrets. 2 rounds nombre de passages et localisation, s'ils sont hors du champ de vision le lanceur ne connait que la direction. Les rounds supplémentaires premettent de comprendre le mécanisme d'ouvertures des passages un par un. Concentration jusqu'à 6 minutes)</text:p>
      <text:p text:style-name="P3"/>
      <text:p text:style-name="P3"><text:tab/><text:span text:style-name="T2">identification</text:span> (incantation 1h, composante 1 perle de 100 en poudre versée dans du vin et bu au moment de l'incantation. Révèle les propriétés d'un objet magique)</text:p>
      <text:p text:style-name="P3"/>
      <text:p text:style-name="P3"><text:tab/>Autres sorts :</text:p>
      <text:p text:style-name="P3"><text:tab/><text:span text:style-name="T2">alarme</text:span> (protège une zone de 6 mètres de rayon ou un objet en faisant retentir une sonnerie audible ou mentale lorsque une créature de taille TP ou plus y pénètre ou le touche. 12 heures)</text:p>
      <text:p text:style-name="P3"/>
      <text:p text:style-name="P3"><text:tab/><text:span text:style-name="T2">bouclier</text:span> (pavois invisible tournant autour du jetteur de sort, +4 CA, 6 minutes)</text:p>
      <text:p text:style-name="P3"/>
      <text:p text:style-name="P3"><text:tab/><text:span text:style-name="T2">repli expéditif</text:span> (augmente la vitesse de déplacement de 9 m pendant 4 minutes)</text:p>
      <text:p text:style-name="P3"/>
      <text:p text:style-name="P3">Niv 2 : divinations :</text:p>
      <text:p text:style-name="P3"><text:tab/><text:span text:style-name="T2">détection de l'invisible</text:span> (le jetteur de sort distingue normalement les objets et créatures invisibles, se déplassant dans le plan éthéré ou le plan astral. Il ne révèle pas les illusions et ne permet pas de voir les créatures cachées, comouflées ou difficiles à repérer. 60 minutes)</text:p>
      <text:p text:style-name="P3"/>
      <text:p text:style-name="P3"><text:tab/><text:span text:style-name="T2">détection des pensées</text:span> (permet de détecter les pensées superficielles de plusieurs créatures, la quantités d'informations obtenues dépend du nombre de rounds passé à l'examiner. Round 1 : présence ou absence de pensée. Round 2 : nombre d'esprits conscient et score d'intelligence. Si une intelligence dépasse de 10 pts celle du lanceur il est étourdi un round et le sort prend fin. Round 3 : le lanceur reçoit les pensées actuelles des créatures de la zone. Elles peuvent y résister en réussissant un jet de volonté dd 15. concentration jusqu'à 6 minutes. Cône de 18 m)</text:p>
      <text:p text:style-name="P3"/>
      <text:p text:style-name="P3"><text:tab/><text:span text:style-name="T2">localisation d'objet</text:span> (le jetteur connait ressent la direction d'un objet dont il a une bonne image mentale. S'il s'agit d'un objet courrant, le sort indique le plus proche. S'il s'agit d'un objet précis, le jetteur doit l'avoir déjà vu. 192 m, 6 minutes)</text:p>
      <text:p text:style-name="P3"/>
      <text:p text:style-name="P3"><text:tab/>Autres sorts :</text:p>
      <text:p text:style-name="P3"><text:tab/><text:span text:style-name="T2">résistance aux énergies destructrives</text:span> (le sujet gagne une résistance de 10 pts contre l'énergie destructrive choisie pendant 60 minutes)</text:p>
      <text:p text:style-name="P3"/>
      <text:p text:style-name="P3"/>
      <text:p text:style-name="P3"><text:soft-page-break/><text:tab/><text:span text:style-name="T2">corde enchantée</text:span> (lorsqu'on lance ce sort sur une corde de 1,5 à 9 m, l'une de ses extrémités se dresse à la verticale. En grimpant à la corde, jusqu'à 8 créatures peuvent se cacher dans un espace extradimentionnel. Elle suporte un poid de 8 tonnes. Depuis la corde on peut observer le plan matériel par la "trappe" d'entrée, qui reste invisible dans le plan matériel. Il est très dangereux d'ameneur un expace extradimentionnel dans un autre espace extradimentionnel)</text:p>
      <text:p text:style-name="P3"/>
      <text:p text:style-name="P3"><text:tab/><text:span text:style-name="T2">invisibilité</text:span> (le sujet devient invisible pendant 6 minutes, il redevient visible s'il touche quelqu'un)</text:p>
      <text:p text:style-name="P3"/>
      <text:p text:style-name="P3"><text:tab/><text:span text:style-name="T2">grâce féline</text:span> (+4 en Dex pendant 6 minutes, soit +2 en CA et aux attaques à distance)</text:p>
      <text:p text:style-name="P3"/>
      <text:p text:style-name="P3"><text:tab/><text:span text:style-name="T2">poussière scintillante</text:span> (un nuage doré recouvre tout dans une zone de 3 m de rayon, révélant les créatures et objets invisibles et aveuglant les individus rattant un jet de volonté dd 15)</text:p>
      <text:p text:style-name="P3"/>
      <text:p text:style-name="P3">Niv 3 : divinations :</text:p>
      <text:p text:style-name="P3"><text:tab/><text:span text:style-name="T2">clairaudience/clairvoyance</text:span> (en se concentrant sur un lieu connu à moins de 192 m, le lanceur peut voir ou entendre comme s'il se trouvait lui même à cet endroit. 6 minutes)</text:p>
      <text:p text:style-name="P3"/>
      <text:p text:style-name="P3"><text:tab/><text:span text:style-name="T2">don de langue</text:span> (offre à une créature touchée la possibilité de comprendre et parler tout les languages de créatures intelligentes. On ne peut par contre communiquer qu'avec des êtres doué de parole)</text:p>
      <text:p text:style-name="P3"/>
      <text:p text:style-name="P3"><text:tab/><text:span text:style-name="T2">vision magique</text:span> (les yeux du lanceur brillent d'une lueur bleuté, le rendant capable de voir les auras magiques à 36 m comme le sort détection de la magie, mais sans avoir besoin de se concentrer. 6 minutes) </text:p>
      <text:p text:style-name="P3"/>
      <text:p text:style-name="P3"><text:tab/>Autres sorts :</text:p>
      <text:p text:style-name="P3"><text:tab/><text:span text:style-name="T2">vol</text:span> (la cible est capable de voler à une vitesse de 18 m par round, divisé par deux s'il monte et doublée s'il descend. Il est capable d'attaquer ou de lancer des sorts depuis les airs. S'il est en l'air quand le sort prend fin il descend de 18 m pendant 1d6 round après quoi il tombe en chute libre. 6 minutes)</text:p>
      <text:p text:style-name="P3"/>
      <text:p text:style-name="P3"><text:tab/><text:span text:style-name="T2">respiration aquatique</text:span> (permet de faire respirer un individu 12 heures sous l'eau, on peut partager l'effet avec d'autres personnes et les touchant au moment de l'incantation, mais la durée est divisés par les nombre de bénéficiaires)</text:p>
      <text:p text:style-name="P3"/>
      <text:p text:style-name="P3"><text:tab/><text:span text:style-name="T2">antidétection</text:span> (il faut réussir un jet de lanceur de sort dd 17 pour lancer un sort de clairaudiance/clairvoyance, localisation d'objet, détection ou pour utiliser une boule de crystal sur l'objet protégé ou dd 21 si le lanceur se protège lui même. 6 heures)</text:p>
      <text:p text:style-name="P3"/>
      <text:p text:style-name="P3"><text:tab/><text:span text:style-name="T2">dissipation de la magie</text:span> (met fin aux sorts visant les créatures ou objets ciblés, annule le pouvoir d'un objet magique, fait cesser les effets d'un sorts dans une zone de 6 m ou encore à contre un sort au moment de son lancement. Il ne répare pas les effets des sorts instantané déjà lancé. 45 m)</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3S</meta:editing-duration>
    <meta:editing-cycles>3</meta:editing-cycles>
    <meta:generator>OpenOffice/4.1.2$Win32 OpenOffice.org_project/412m3$Build-9782</meta:generator>
    <dc:date>2019-09-29T21:20:54.12</dc:date>
    <meta:document-statistic meta:table-count="0" meta:image-count="0" meta:object-count="0" meta:page-count="3" meta:paragraph-count="55" meta:word-count="1374" meta:character-count="7958"/>
    <dc:creator>Charles </dc:creator>
    <meta:user-defined meta:name="Info 1"/>
    <meta:user-defined meta:name="Info 2"/>
    <meta:user-defined meta:name="Info 3"/>
    <meta:user-defined meta:name="Info 4"/>
  </office:meta>
</office:document-meta>
</file>