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font-size-complex="12pt"/>
    </style:style>
    <style:style style:name="P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Gnome illusioniste 6 chaotique bon</text:p>
      <text:p text:style-name="P4"/>
      <text:p text:style-name="P4">Apprécié par ses confrères comme par les membres de son peuple dont il suit la tradition magique ancestrale. Il est doté d'un carractère aventureux qui le pousse régulièrement à prendre son sac à dos pour parcourir le pays à la recherche d'artefacts oubliés.</text:p>
      <text:p text:style-name="P4"/>
      <text:p text:style-name="P4">Vêtu d'une magnifique robe de mage jaune et verte. Coiffé d'un chapeau haut de forme volumineux <text:s/>d'un magnifique vert bouteille. Il est parré de nombreux bijoux d'or certis d'émeraudes et de diamant. Les cheveux noirs coupés court, il porte une fine moustache et une pointe de barbe sous la lèvre. Il transporte un sac à dos semblant bien trop volumineux pour un gnome.</text:p>
      <text:p text:style-name="P4"/>
      <text:p text:style-name="P4">Une belette le suit tel un chien de chasse, reniflant à tout bout de champ et scrutant les environs de ses petits yeux de prédateurs.</text:p>
      <text:p text:style-name="P4"/>
      <text:p text:style-name="P4">FOR 10 (+0)<text:tab/>DEX 14 (+2)<text:tab/>CON 14 (+2)<text:tab/>INT 18 (+4)<text:tab/>SAG 10 (+0)<text:tab/>CHA 12 (+1)</text:p>
      <text:p text:style-name="P4"/>
      <text:p text:style-name="P4">Init : +2<text:tab/>CA : 13<text:tab/>PV : 28<text:tab/>Déplacement : 6 m</text:p>
      <text:p text:style-name="P4"/>
      <text:p text:style-name="P4">Réflexes : +6<text:tab/>Vigueur : +4<text:tab/>Volonté : +5</text:p>
      <text:p text:style-name="P4"/>
      <text:p text:style-name="P4">Base attaque :<text:tab/>+3<text:tab/>Lutte : -1</text:p>
      <text:p text:style-name="P4"/>
      <text:p text:style-name="P4">Traits raciaux : vision nocture, +2 en contre les illusions, +1 au dd des illusions, +1 à l'attaque contre les kobolds et gobelinoïdes, +4 en CA contre les géants, 1/jour communication avec un annimal vivant dans un terrier, lumière dansante, prestidigitation et son immaginaire (dd 11).</text:p>
      <text:p text:style-name="P4"/>
      <text:p text:style-name="P4">Compétences : Art de la magie 13, artisanat (alchimie) 6, concentration 11, connaissance (mystères) 13, connaissance (exploration souterraine) 13, décryptage 13, perception auditive (2).</text:p>
      <text:p text:style-name="P4"/>
      <text:p text:style-name="P4">Dons : école renforcée illusions, incantation silencieuse soudaine, emplacement de sort supplémentaire, extention d'effet soudaine.</text:p>
      <text:p text:style-name="P4"/>
      <text:p text:style-name="P4">Capacités : appel de familier et écriture de parchemins.</text:p>
      <text:p text:style-name="P4"/>
      <text:p text:style-name="P4">Sorts : Niv 0 4/jour : détection de la magie x2, lecture de la magie x2.</text:p>
      <text:p text:style-name="P4"><text:tab/>Niv 1 5/jour : couleurs dansantes x2, rapetissement, bouclier x2.</text:p>
      <text:p text:style-name="P4"><text:tab/>Niv 2 6/jour : image imparfaite, invisibilité x2, effroi, cécité/surdité x2.</text:p>
      <text:p text:style-name="P4"><text:tab/>Niv 3 4/jour : déplacement, image accomplie, sphère d'invisibilité, clignottement.</text:p>
      <text:p text:style-name="P4"/>
      <text:p text:style-name="P4">Equipement : Collier d'adaptation (9 000) et couvre chef de déguisement (1 800).</text:p>
      <text:p text:style-name="P4">Grimoire de mage, couverture en bois, pages en lamelles d'ivoir.</text:p>
      <text:p text:style-name="P4">Havresac d'Evrard (contenant : 3 bougies, 1 bouteille de vin, chaine de 3 m avec un cadenas de qualité moyenne, 1 bourse de chausse trappe, 1 chope de terre cuite, 1 bâtonet de cire à cacheter, 1 cloche, 2 couvertures d'hivers, 1 morceau de craie, 1 échelle de 3 mètres, 1 fioles d'encre et 2 plumes, 1 lanterne sourde, 1 marteau, 1 outre, 1 paillasse, 5 feuilles de parchemin roulées dans un étuis, 1 pelle et 1 pioche, 1 sifflet, 10 alumes feu, 2 bâton éclairant, 3 bâtons fumigènes) (2 000). reste <text:s/>27 po, 1 pa et 9 pc</text:p>
      <text:p text:style-name="P4"/>
      <text:p text:style-name="P4">Familier : belette</text:p>
      <text:p text:style-name="P4">Init : +2<text:tab/>CA : 17<text:tab/>PV : 14<text:tab/>Déplacement : 6 m, escalade 6 m</text:p>
      <text:p text:style-name="P4">Ref : +4<text:tab/>Vig : +2<text:tab/>Vol : +1<text:tab/>Morsure : +4 ; 1</text:p>
      <text:p text:style-name="P4"><text:soft-page-break/>Compétences :dpl silencieux 8, détection 3, discrétion 11, équilibre 10, escalade 10</text:p>
      <text:p text:style-name="P4"><text:span text:style-name="T1">Grimoire</text:span> : (écoles interdites : invocation et évocation)</text:p>
      <text:p text:style-name="P1">Niv 1 : illusions :</text:p>
      <text:p text:style-name="P1"><text:tab/><text:span text:style-name="T1">aura magique de nystul</text:span> (crée une fausse aura magique sur un objet de 15 kg max pendant 6 jours)</text:p>
      <text:p text:style-name="P1"/>
      <text:p text:style-name="P1"><text:tab/><text:span text:style-name="T1">couleurs dansantes</text:span> (cone lumineux multicolore de 4,5 x 4,5, les créatures de 2DV ou moins perdent connaissance 2d4 rounds, puis aveuglés et étourdis 1d4 round et enfin étourdis 1 round. Les créatures de 3 ou 4 DV sont aveuglé et étourdis 1d4 round, puis étourdis 1 round. Les créatures de 5 DV ou plus sont simplement étourdis 1 round. Volonté dd 17 annule)</text:p>
      <text:p text:style-name="P1"/>
      <text:p text:style-name="P1"><text:tab/><text:span text:style-name="T1">déguisement</text:span> (le lanceur peut modifier visuellement son apparence, vêtements, équipement, couleur de peau, d'yeux et de cheveux, il peut grandir ou rapetisser de 30 cm et grossir ou s'amincir, soit un bonus de +10 en déguisement. Quiconque touche le lanceur de sort à droit à un jet de volonté dd 17 pour percer à jour l'illusion. 60 minutes)</text:p>
      <text:p text:style-name="P1"/>
      <text:p text:style-name="P1"><text:tab/><text:span text:style-name="T1">image silencieuse</text:span> (illusion uniquement visuelle créant un objet, une créature ou un effet magique, occupant jusqu'à 9 cubes de 3 m d'arrête. Pouvant se déplacerau gré du lanceur de sort dans une zone de 192 m autour de son apparition initiale. Les créatures interagissant avec l'illusion peuvent faire un jet de volonté dd 17 pour percer l'illusion)</text:p>
      <text:p text:style-name="P1"/>
      <text:p text:style-name="P1"><text:tab/><text:span text:style-name="T1">ventriloquie</text:span> (le lanceur de sort peut faire entendre la voix ou un son de son choix dans une zone de 12.5 m pendant 6 minutes. Volonté dd 17 pour percer l'illusion)</text:p>
      <text:p text:style-name="P1"/>
      <text:p text:style-name="P1"><text:tab/>Autres sorts :</text:p>
      <text:p text:style-name="P1"><text:tab/><text:span text:style-name="T1">alarme</text:span> (protège une zone de 6 mètres de rayon ou un objet en faisant retentir une sonnerie audible ou mentale lorsque une créature de taille TP ou plus y pénètre ou le touche. 12 heures)</text:p>
      <text:p text:style-name="P1"/>
      <text:p text:style-name="P1"><text:tab/><text:span text:style-name="T1">rapetissement</text:span> (diminue la cible d'une taille, conférant +2 en Dex, +1 à l'attaque, +1 en CA, +4 en discrétion. Malus de -2 en For, -4 en lutte et les dégats à mains nues passent à 1)</text:p>
      <text:p text:style-name="P1"/>
      <text:p text:style-name="P1"><text:tab/><text:span text:style-name="T1">bouclier</text:span> (pavois invisible tournant autour du jetteur de sort, +4 CA, 6 minutes)</text:p>
      <text:p text:style-name="P1"/>
      <text:p text:style-name="P1">Niv 2 : illusions :</text:p>
      <text:p text:style-name="P1"><text:tab/><text:span text:style-name="T1">bouche magique</text:span> (créé une bouche magique sur un objet ou une créature qui s'active lorsque les conditions spécifiés lors de l'incantation sont réunies. Elle délivre alors un message de 30 mots maximum)</text:p>
      <text:p text:style-name="P1"/>
      <text:p text:style-name="P1"><text:tab/><text:span text:style-name="T1">détection faussée</text:span> (le lanceur choisit un leurre, toutes les détections d'auras, comme détection de la magie, du mensonge ou du mal, lancé sur la cible sont déviés sur le leurre. Volonté dd 18 annule. 6 heures)</text:p>
      <text:p text:style-name="P1"/>
      <text:p text:style-name="P1"><text:tab/><text:span text:style-name="T1">image imparfaite</text:span> (semblable à image silencieuse avec quelques sons, mais pas de paroles intelligibles, dd 18, concentration + 2 rounds)</text:p>
      <text:p text:style-name="P1"/>
      <text:p text:style-name="P1"><text:tab/><text:span text:style-name="T1">image miroir</text:span> (fait apparaitre 1d4+2 doubles du lanceur réalisant exactement les mêmes mouvements que ce dernier. Le personnage peut fusionner avec ses doubles ou les séparer jusqu'à 1.5 m de lui afin de semer de trouble dans l'esprit de ses adversaires, une attaque réussie (CA 13) contre une chimère la fait disparaitre)</text:p>
      <text:p text:style-name="P1"/>
      <text:p text:style-name="P1"><text:tab/><text:span text:style-name="T1">invisibilité</text:span> (le sujet devient invisible pendant 6 minutes, il redevient visible s'il touche quelqu'un)</text:p>
      <text:p text:style-name="P1"><text:soft-page-break/></text:p>
      <text:p text:style-name="P1"><text:tab/>Autres sorts :</text:p>
      <text:p text:style-name="P1"><text:tab/><text:span text:style-name="T1">déblocage</text:span> (ouvre une porte ou une boite coincée, fermée à clef ou à l'aide d'une barre, protégée par un sort tel que vérouillage ou vérou de mage. 45 m, chaque utilisation débloque 2 moyens de fermeture pour les portes lourdement vérouillés)</text:p>
      <text:p text:style-name="P1"/>
      <text:p text:style-name="P1"><text:tab/><text:span text:style-name="T1">lévitation</text:span> (personnelle ou 12 m, le lanceur de sort peut déplacer la cible de 6m/round pendant 6 minutes. Combattre en lévitation inflige un malus cumulatif de -1 à l'attaque par attaques)</text:p>
      <text:p text:style-name="P1"/>
      <text:p text:style-name="P1"><text:tab/><text:span text:style-name="T1">effroi</text:span> (fait fuir jusqu'à 3 créatures pour un maximum de 6 DV pendant 6 rounds, les cibles sont seulement secouées pour 1 roud si volonté dd 16 réussi)</text:p>
      <text:p text:style-name="P1"/>
      <text:p text:style-name="P1">Niv 3 : illusions :</text:p>
      <text:p text:style-name="P1"><text:tab/><text:span text:style-name="T1">déplacement</text:span> (le sujet apparait à 60 cm de l'endroit où il se trouve réélement, comme s'il bénéficiait d'un camouflage total, les attaques le visant ont 50% de chances d'échouer)</text:p>
      <text:p text:style-name="P1"/>
      <text:p text:style-name="P1"><text:tab/><text:span text:style-name="T1">image accomplie</text:span> (semblable a image silencieuses avec des effets sonores, olfactifs et thermiques. Concentration+3 rounds)</text:p>
      <text:p text:style-name="P1"/>
      <text:p text:style-name="P1"><text:tab/><text:span text:style-name="T1">sphère d'invisibilité</text:span> (semblable a invisibilité mais sur toutes les créatures à moins de 3 m du lanceur. <text:s/>L'effet dure 6 minutes et se déplace avec le lanceur)</text:p>
      <text:p text:style-name="P1"/>
      <text:p text:style-name="P1"><text:tab/><text:span text:style-name="T1">texte illusoire</text:span> (le lanceur choisit au moment de l'incantation qui peut lire le texte qu'il rédige, pour toutes les autres personnes il s'agira d'une écriture magique ou étrangère. De plus ces dernières doivent réussir un jet de volonté dd <text:s/>ou exécuter une suggestion décidée par le lanceur au moment de l'incantation. Par exemple "referme ce livre et marche vers le nord". La suggestion dure 30 minutes. Le texte reste protégé 6 jours ou jusqu'à dissipation de la magie, il disparait quand le sort prend fin)</text:p>
      <text:p text:style-name="P1"/>
      <text:p text:style-name="P1"><text:tab/>Autres sorts :</text:p>
      <text:p text:style-name="P1"><text:tab/><text:span text:style-name="T1">clignottement</text:span> (le lanceur passe rapidement du plan matériel au plan astral donnant l'impression qu'il clignotte pendant 6 rounds. Les attaques physiques et les sorts ont 50% de chance de le rater, les attaques et sorts du personnages ont 20% de chances d'échouer. Il peut traverser les solides mais à 50% de chance de redevenir tangible par tranche de 1.5 m et d'être expulsé vers l'extérieur le plus proche. Le sort réduit le champ de vue et d'ouie du personnage à 18m et réduit sa vitesse de déplacement à 1.5 m)</text:p>
      <text:p text:style-name="P1"/>
      <text:p text:style-name="P1"><text:tab/><text:span text:style-name="T1">vol</text:span> (la cible est capable de voler à une vitesse de 18 m par round, divisé par deux s'il monte et doublée s'il descend. Il est capable d'attaquer ou de lancer des sorts depuis les airs. S'il est en l'air quand le sort prend fin il descend de 18 m pendant 1d6 round après quoi il tombe en chute libre. 6 minutes)</text:p>
      <text:p text:style-name="P1"/>
      <text:p text:style-name="P1"><text:tab/><text:span text:style-name="T1">respiration aquatique</text:span> (permet de faire respirer un individu 12 heures sous l'eau, on peut partager l'effet avec d'autres personnes et les touchant au moment de l'incantation, mais la durée est divisés par les nombre de bénéficiaire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6S</meta:editing-duration>
    <meta:editing-cycles>3</meta:editing-cycles>
    <meta:generator>OpenOffice/4.1.2$Win32 OpenOffice.org_project/412m3$Build-9782</meta:generator>
    <dc:date>2019-09-29T21:20:16.69</dc:date>
    <meta:document-statistic meta:table-count="0" meta:image-count="0" meta:object-count="0" meta:page-count="3" meta:paragraph-count="53" meta:word-count="1433" meta:character-count="8307"/>
    <dc:creator>Charles </dc:creator>
    <meta:user-defined meta:name="Info 1"/>
    <meta:user-defined meta:name="Info 2"/>
    <meta:user-defined meta:name="Info 3"/>
    <meta:user-defined meta:name="Info 4"/>
  </office:meta>
</office:document-meta>
</file>