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T1" style:family="text">
      <style:text-properties fo:color="#008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in abjurateur 6 loyal neutre</text:p>
      <text:p text:style-name="P5"/>
      <text:p text:style-name="P5">Mage forgeron, spécialiste des armes et armures magiques. C'est également un expert en magie protectrice qui n'hésite pas à quitter sa forge pour chercher des matières premières rares ou livrer lui même ses créations.</text:p>
      <text:p text:style-name="P5"/>
      <text:p text:style-name="P5">Une barbe noire attachée en une grosse tresse ornée de plusieurs anneaux d'or et d'argent. Ce nain porte un pantalon de toile épaisse, une chemise beige, un gillet de cuir garni de poches et un épais manteau de fourrure. Des bottes ferrés à la mode des nains font résonner ses pas. Il est armé d'une dague sertie de gemmes glissée dans sa ceinture à coté d'un carquois de carreaux. Ainsi que d'une arbalète légère magnifiquement travaillée.</text:p>
      <text:p text:style-name="P5"/>
      <text:p text:style-name="P5">Un rat se cache dans ses vêtements sortant parfois son museau pour renifler de droite et de gauche.</text:p>
      <text:p text:style-name="P5"/>
      <text:p text:style-name="P5">FOR 14 (+2)<text:tab/>DEX 12(+1)<text:tab/>CON 16 (+3)<text:tab/>INT 16 (+3)<text:tab/>SAG 14 (+2)<text:tab/>CHA 10 (+0)</text:p>
      <text:p text:style-name="P5"/>
      <text:p text:style-name="P5">Init : +1<text:tab/>CA : 13<text:tab/>PV : 34<text:tab/>Déplacement : 6 m</text:p>
      <text:p text:style-name="P5"/>
      <text:p text:style-name="P5">Réflexes : +3<text:tab/>Vigueur : +7<text:tab/>Volonté : +9</text:p>
      <text:p text:style-name="P5"/>
      <text:p text:style-name="P5">Base attaque :<text:tab/>+3<text:tab/>Lutte : +5<text:tab/><text:tab/>Arbalète : +5 ; 1d8+1+1d6 électricité ; 19/20 x2 ; 24 m</text:p>
      <text:p text:style-name="P5"><text:tab/><text:tab/><text:tab/><text:tab/><text:tab/><text:tab/>Dague : +6 ; 1d4+3 ; 19/20 x2 (sort stocké)</text:p>
      <text:p text:style-name="P5"/>
      <text:p text:style-name="P5">Traits raciaux : vision dans le noir (18 m), connaissance de la pierre (+2 fouille), stabilité (+4), +2 aux svg contre le poison et la magie, +1 à l'attaque contre les orcs et gobelinoïdes, +4 CA contre les géants, +2 artisanat et estimation lié à la pierre et au métal.</text:p>
      <text:p text:style-name="P5"/>
      <text:p text:style-name="P5">Compétences : Art de la magie 8, artisanat (forge) 14, artisanat (joallerie) 12, concentration 15, connaissance (exploration souterraine) 8, connaissance (mystères) 8, décryptage 8.</text:p>
      <text:p text:style-name="P5"/>
      <text:p text:style-name="P5">Dons : volonté de fer, talent (concentration), création d'armes et d'armures magiques, extention de durée soudaine.</text:p>
      <text:p text:style-name="P5"/>
      <text:p text:style-name="P5">Capacités : appel de familier et écriture de parchemins.</text:p>
      <text:p text:style-name="P5"/>
      <text:p text:style-name="P5">Sorts : Niv 0 4/jour : détection de la magie x2, rayon de givre x2</text:p>
      <text:p text:style-name="P5"><text:tab/>Niv 1 6/jour : protection contre le chaos, bouclier x3, alarme, décharge électrique.</text:p>
      <text:p text:style-name="P5"><text:tab/>Niv 2 5/jour : protection contre les projectiles, résistance au froid, à l'acide, à l'électricité, <text:tab/><text:tab/><text:tab/>corde enchantée.</text:p>
      <text:p text:style-name="P5"><text:tab/>Niv 3 4/jour : cercle magique contre le chaos, dissipation de la magie, protection contre le <text:tab/><text:tab/><text:tab/>feu, boule de feu.</text:p>
      <text:p text:style-name="P5"/>
      <text:p text:style-name="P5">Equipement : <text:span text:style-name="T1">Anneau de protection (+1)</text:span> (2 000), <text:span text:style-name="T1">bracelets d'armure (+1)</text:span> (1 000),<text:span text:style-name="T1"> perle de thaumathurgie 1er niveau</text:span> (1 000). Grimoire de mage entièrement métalique et incrusté d'émeraudes. Dague +1 stockeuse de sort (flèche acide) (4 151), arbalète légère +1 de foudre (4 168), baguette de détection de la magie (350), 15 m de corde. 541 po</text:p>
      <text:p text:style-name="P5"/>
      <text:p text:style-name="P5"/>
      <text:p text:style-name="P5">Familier : rat</text:p>
      <text:p text:style-name="P5">Init : +2<text:tab/>CA : 17<text:tab/>PV : 17<text:tab/>Déplacement : 4,5 m, nage 4,5 m, escalade 4,5 m</text:p>
      <text:p text:style-name="P5">Ref : +4<text:tab/>Vig : +2<text:tab/>Vol : +6<text:tab/>Morsure : +4 ; 1</text:p>
      <text:p text:style-name="P5">Compétences : dpl silencieux 10, discrétion 14, équilibre 10, escalade 12, natation 10.</text:p>
      <text:p text:style-name="P5"><text:soft-page-break/><text:span text:style-name="T2">Grimoire</text:span> : (écoles interdites enchantement et nécromancie)</text:p>
      <text:p text:style-name="P2">Niv 1 : abjurations :</text:p>
      <text:p text:style-name="P2"><text:tab/><text:span text:style-name="T2">alarme</text:span> (protège une zone de 6 mètres de rayon ou un objet en faisant retentir une sonnerie audible ou mentale lorsque une créature de taille TP ou plus y pénètre ou le touche. 12 heures)</text:p>
      <text:p text:style-name="P2"/>
      <text:p text:style-name="P2"><text:tab/><text:span text:style-name="T2">bouclier</text:span> (pavois invisible tournant autour du jetteur de sort, +4 CA, 6 minutes)</text:p>
      <text:p text:style-name="P2"/>
      <text:p text:style-name="P2"><text:tab/><text:span text:style-name="T2">endurance aux énergies destructrives</text:span> (protège la cible prendant 24h des températures allant de -10 à +60 degés sans avoir a faire de jet de vigueur. Son équipement est également protégé)</text:p>
      <text:p text:style-name="P2"/>
      <text:p text:style-name="P2"><text:tab/><text:span text:style-name="T2">protection contre le mal</text:span> (contact, barrière de 30 cm autour de la cible offrant 3 effets protecteurs contre les créatures d'alignement mauvais. Primo il offre un bonus de +2 en CA et aux sauvegardes. Secundo il bloque les sorts et effets magiques (charmes et corecicions) ayant pour but de contrôler les actes du personnage. Tertio il bloque les attaques des créatures convoqués, ces dernières échouent automatiquement sans lancer de dès)</text:p>
      <text:p text:style-name="P2"/>
      <text:p text:style-name="P2"><text:tab/><text:span text:style-name="T2">protection contre le chaos</text:span> (idem protection contre le mal)</text:p>
      <text:p text:style-name="P2"/>
      <text:p text:style-name="P2"><text:tab/><text:span text:style-name="T2">verrouillage</text:span> (bloque une porte pendant 6 minutes, il est toujours possible de l'enfoncer mais le dd du jet de force est augmenté de 5)</text:p>
      <text:p text:style-name="P2"/>
      <text:p text:style-name="P2"><text:tab/>Autres sorts :</text:p>
      <text:p text:style-name="P2"><text:tab/><text:span text:style-name="T2">identification</text:span> (incantation 1h, composante 1 perle de 100 po réduite en poudre et versée dans du vin, bu au moment de l'incantation. Révèle les propriétés d'un objet magique)</text:p>
      <text:p text:style-name="P2"/>
      <text:p text:style-name="P2"><text:tab/><text:span text:style-name="T2">décharge électrique</text:span> (contact, +3 contre les armures métaliques, 5d6 d'électricité)</text:p>
      <text:p text:style-name="P2"/>
      <text:p text:style-name="P2"><text:tab/><text:span text:style-name="T2">projectile magique</text:span> (45 m, touche automatique, 3d4+3)</text:p>
      <text:p text:style-name="P2"/>
      <text:p text:style-name="P2">Niv 2 : abjurations :</text:p>
      <text:p text:style-name="P2"><text:tab/><text:span text:style-name="T2">dissimulation d'objets</text:span> (1 objet de 300 kg max est totalement protégé de la scrutation pendant 8 heures)</text:p>
      <text:p text:style-name="P2"/>
      <text:p text:style-name="P2"><text:tab/><text:span text:style-name="T2">protection contre les projectiles</text:span> (offre une RD de 10/+1 contre les projectiles jusqu'à 60 pts. 6 heures)</text:p>
      <text:p text:style-name="P2"/>
      <text:p text:style-name="P2"><text:tab/><text:span text:style-name="T2">résistance aux énergies destructrives</text:span> (le sujet gagne une résistance de 10 pts contre l'élergie destructrive choisie pendant 60 minutes)</text:p>
      <text:p text:style-name="P2"/>
      <text:p text:style-name="P2"><text:tab/><text:span text:style-name="T2">vérrou de mage</text:span> (permanent, bloque un porte que le lanceur est seul a pouvoir ouvrir. Déblocage annule le sort 10 minutes mais il redevient ensuite actif. Le dd du jet de force pour enfoncer la porte est augmenté de 10)</text:p>
      <text:p text:style-name="P2"/>
      <text:p text:style-name="P2"><text:tab/>Autres sorts :</text:p>
      <text:p text:style-name="P2"><text:tab/><text:span text:style-name="T2">localisation d'objet</text:span> (le jetteur connait ressent la direction d'un objet dont il a une bonne image mentale. S'il s'agit d'un objet courrant, le sort indique le plus proche. S'il s'agit d'un objet précis, le jetteur doit l'avoir déjà vu. 192 m, 6 minutes)</text:p>
      <text:p text:style-name="P2"/>
      <text:p text:style-name="P2"><text:tab/><text:span text:style-name="T2">déblocage</text:span> (ouvre une porte ou une boite coincée, fermée à clef ou à l'aide d'une barre, protégée par un sort tel que vérouillage ou vérou de mage. 45 m, chaque utilisation débloque 2 moyens de fermeture)</text:p>
      <text:p text:style-name="P2"><text:soft-page-break/><text:tab/><text:span text:style-name="T2">corde enchantée</text:span> (lorsqu'on lance ce sort sur une corde de 1,5 à 9 m, l'une de ses extrémités se dresse à la verticale. En grimpant à la corde, jusqu'à 8 créatures peuvent se cacher dans un espace extradimentionnel. Elle suporte un poid de 8 tonnes. Depuis la corde on peut observer le plan matériel par la "trappe" d'entrée, qui reste invisible dans le plan matériel. Il est très dangereux d'ameneur un expace extradimentionnel dans un autre espace extradimentionnel)</text:p>
      <text:p text:style-name="P2"/>
      <text:p text:style-name="P2"><text:tab/><text:span text:style-name="T2">flèche acide</text:span> (contact à distance, 192 m, 2d4 immédiat et pendant les 2 rounds suivants)</text:p>
      <text:p text:style-name="P2"/>
      <text:p text:style-name="P2">Niv 3 : abjurations :</text:p>
      <text:p text:style-name="P2"><text:tab/><text:span text:style-name="T2">cercle magique contre le mal</text:span> (comme protection contre le mal mais sur une zone de 3 m autours de la cible dans lequel les créatures invoqués d'alignement mauvais ne peuvent pénétrer. Il peut également servir pour emprisonner une créature d'alignemenr mauvais. 60 minutes)</text:p>
      <text:p text:style-name="P2"/>
      <text:p text:style-name="P2"><text:span text:style-name="T2"><text:tab/>cercle magique contre le chaos </text:span><text:span text:style-name="T3">(Idem cercle de protection contre le mal)</text:span></text:p>
      <text:p text:style-name="P3"/>
      <text:p text:style-name="P2"><text:tab/><text:span text:style-name="T2">dissipation de la magie</text:span> (met fin aux sorts visant les créatures ou objets ciblés, annule le pouvoir d'un objet magique, fait cesser les effets d'un sorts dans une zone de 6 m ou encore à contre un sort au moment de son lancement. Il ne répare pas les effets des sorts instantané déjà lancé. 45 m)</text:p>
      <text:p text:style-name="P2"/>
      <text:p text:style-name="P2"><text:tab/><text:span text:style-name="T2">protection contre les énergies destructrives</text:span> (absorbe 72 pts de dégâts de l'énergie choisie. Contact. 60 minutes ou jusqu'à épuisement)</text:p>
      <text:p text:style-name="P2"/>
      <text:p text:style-name="P2"><text:tab/><text:span text:style-name="T2">rune explosive</text:span> (piège un objet de 5kg max, quiconque lit la rune subit 6d6 pts de dégâts de force, les créatures suffisament proches pour lire la runes sont égalements touchées. Les créatures distants de moins de 3m ont droit à un jet de réflexe dd 16 pour réduire les dégats de moitié. Le mage et les personnes désignées lors de l'incantations ne déclenchent pas l'explosion)</text:p>
      <text:p text:style-name="P2"/>
      <text:p text:style-name="P2"><text:tab/><text:span text:style-name="T2">antidétection</text:span> (il faut réussir un jet de lanceur de sort dd 17 pour lancer un sort de clairaudiance/clairvoyance, localisation d'objet, détection ou pour utiliser une boule de crystal sur l'objet protégé ou dd 21 si le lanceur se protège lui même. 6 heures)</text:p>
      <text:p text:style-name="P2"/>
      <text:p text:style-name="P2"><text:tab/>Autres sorts :</text:p>
      <text:p text:style-name="P2"><text:tab/><text:span text:style-name="T2">boule de feu</text:span> (192 m, touche automatique, explosion sur 6 m de rayon, 6d6 dégâts de feu, réflexes dd16 demi dégâts)</text:p>
      <text:p text:style-name="P2"/>
      <text:p text:style-name="P2"><text:tab/><text:span text:style-name="T2">force du taureau</text:span> (+ 4 en For pendant 6 minutes, soit +2 à l'attaque, aux dégâts et à la lutt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2$Win32 OpenOffice.org_project/412m3$Build-9782</meta:generator>
    <dc:date>2019-09-29T21:16:42.48</dc:date>
    <meta:document-statistic meta:table-count="0" meta:image-count="0" meta:object-count="0" meta:page-count="3" meta:paragraph-count="54" meta:word-count="1272" meta:character-count="7404"/>
    <dc:creator>Charles </dc:creator>
    <meta:user-defined meta:name="Info 1"/>
    <meta:user-defined meta:name="Info 2"/>
    <meta:user-defined meta:name="Info 3"/>
    <meta:user-defined meta:name="Info 4"/>
  </office:meta>
</office:document-meta>
</file>