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size="11pt" style:font-size-asian="11pt" style:font-size-complex="11pt"/>
    </style:style>
    <style:style style:name="T1" style:family="text">
      <style:text-properties fo:color="#008000"/>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lfe évocateur 6 chaotique neutre</text:p>
      <text:p text:style-name="P1"/>
      <text:p text:style-name="P1">Mage mercennaire expert en magie destructrice. Il est considéré comme une brute par ses confrères magiciens pour l'absence de subtilité de ses sorts. Il se préocupe davantage de ses revenus pour maintenir son train de vie princier que de sa réputation.</text:p>
      <text:p text:style-name="P1"/>
      <text:p text:style-name="P1">D'une taille moyenne, particulièrement longiligne comme le sont souvent elfes. Il porte une robe de magicien rouge ornée de flames et d'éclairs. De larges sangles de cuir aux poignets, au col et sur les épaules lui donnent une allure militaire. Une cape de cuir complète sa tenue. La seule arme qui arbore est une baguette glissée dans un étuis sur son flanc gauche.</text:p>
      <text:p text:style-name="P1"/>
      <text:p text:style-name="P1">Un faucon le suit de loin quand il n'est pas posé sur ses épaules.</text:p>
      <text:p text:style-name="P1"/>
      <text:p text:style-name="P1">FOR 12 (+1)<text:tab/>DEX 18 (+4)<text:tab/>CON 12 (+1)<text:tab/>INT 16 (+3)<text:tab/>SAG 12 (+1)<text:tab/>CHA 10 (+0)</text:p>
      <text:p text:style-name="P1"/>
      <text:p text:style-name="P1">Init : +4<text:tab/>CA : 17<text:tab/>PV : 22<text:tab/>Déplacement : 9 m</text:p>
      <text:p text:style-name="P1"/>
      <text:p text:style-name="P1">Réflexes : +7<text:tab/>Vigueur : +4<text:tab/>Volonté : +7</text:p>
      <text:p text:style-name="P1"/>
      <text:p text:style-name="P1">Base attaque :<text:tab/>+3<text:tab/>Lutte : +4<text:tab/><text:tab/>Sort de contact à distance : +7 (contact)</text:p>
      <text:p text:style-name="P1"><text:tab/><text:tab/><text:tab/><text:tab/><text:tab/><text:tab/>Coup de baguette : +4 (contact); 1d6+4d4+4 ; 20 x2</text:p>
      <text:p text:style-name="P1"/>
      <text:p text:style-name="P1">Traits raciaux : immunité au sommeil, +2 contre les enchantements, vision nocturne, maniement de l'arc long.</text:p>
      <text:p text:style-name="P1"/>
      <text:p text:style-name="P1">Compétences : Art de la magie 12, concentration 10°, connaissance (mystères) 12, connaissance (plans) 8, <text:s/>décryptage 8, détection 5 (+3 en pleine lumière), fouille 7, perception autitive 3.</text:p>
      <text:p text:style-name="P1"/>
      <text:p text:style-name="P1">Dons : Magie de guerre°, coup de baguette, sort explosifs, quintescence des sorts soudaine.</text:p>
      <text:p text:style-name="P1"/>
      <text:p text:style-name="P1">Capacités : appel de familier et écriture de parchemins.</text:p>
      <text:p text:style-name="P1"/>
      <text:p text:style-name="P1">Sorts : Niv 0 4/jour : lumières dansantes x2, rayon de givre (1d3, 10 m)x2.</text:p>
      <text:p text:style-name="P1"><text:tab/>Niv 1 5/jour : mains brulantes x2, bouclier x2, orbe de froid mineur.</text:p>
      <text:p text:style-name="P1"><text:tab/>Niv 2 5/jour : rayon ardent x2, rayon de givre explosif (1d3+1d6/3m, portée max 10,5m), détection de l'invisible, toile d'araignée.</text:p>
      <text:p text:style-name="P1"><text:tab/>Niv 3 4/jour : boule de feu, éclair, main brulante explosive et protection contre le feu.</text:p>
      <text:p text:style-name="P1"/>
      <text:p text:style-name="P1">Equipement : <text:span text:style-name="T1">Cape de résistance (+1)</text:span> (1 000), <text:span text:style-name="T1">bracelets d'armure (+2)</text:span> (4 000), <text:span text:style-name="T1">anneau de protection (+1)</text:span> (2 000).</text:p>
      <text:p text:style-name="P1">Grimoire de mage en bois incrusté d'ivoir et parchemin.</text:p>
      <text:p text:style-name="P1">Baguette de projectile magique niv 7 (4d4+4, 51 m)(5 250), plume de quaal (fouet) (500).</text:p>
      <text:p text:style-name="P1">Parchemins (rayon ardent et toile d'araignée) 150.</text:p>
      <text:p text:style-name="P1">100 po</text:p>
      <text:p text:style-name="P1"/>
      <text:p text:style-name="P1">Familier : faucon</text:p>
      <text:p text:style-name="P1">Init : +3<text:tab/>CA : 20<text:tab/>PV : 11<text:tab/>Déplacement : 3 m, vol 18 m</text:p>
      <text:p text:style-name="P1">Ref : +5<text:tab/>Vig : +2<text:tab/>Vol : +7<text:tab/>Serres : +5 ; 2</text:p>
      <text:p text:style-name="P1">Compétences : détection 14, perception auditive 2.</text:p>
      <text:p text:style-name="P1"/>
      <text:p text:style-name="P1"/>
      <text:p text:style-name="P1"/>
      <text:p text:style-name="P1"><text:soft-page-break/><text:span text:style-name="T2">Grimoire</text:span> : (écoles interdites enchantement et nécromancie)</text:p>
      <text:p text:style-name="P3">Niv 1 : évocations :</text:p>
      <text:p text:style-name="P3"><text:tab/><text:span text:style-name="T2">décharge électrique</text:span> (contact, +3 contre les armures métaliques, 5d6 d'électricité)</text:p>
      <text:p text:style-name="P3"><text:tab/><text:span text:style-name="T2">mains brulantes</text:span> (cône de 4.5 m, 5d4 de feu, ref dd 14 demi dégats)</text:p>
      <text:p text:style-name="P3"><text:tab/><text:span text:style-name="T2">projectile magique</text:span> (45 m, touche automatique, 3d4+3)</text:p>
      <text:p text:style-name="P3"/>
      <text:p text:style-name="P3"><text:tab/>Autres sorts :</text:p>
      <text:p text:style-name="P3"><text:tab/><text:span text:style-name="T2">bouclier</text:span> (pavois invisible tournant autour du jetteur de sort, +4 CA, 6 minutes)</text:p>
      <text:p text:style-name="P3"><text:tab/><text:span text:style-name="T2">orbe de froid mineur</text:span> (contact à distance, 3d8 de froid, 12 m)</text:p>
      <text:p text:style-name="P3"><text:tab/><text:span text:style-name="T2">orbe de son mineur</text:span> (contact à distance, 3d8 de son, 12 m)</text:p>
      <text:p text:style-name="P3"><text:tab/><text:span text:style-name="T2">orbe d'acide mineur</text:span> (contact à distance, 3d8 d'acide, 12 m)</text:p>
      <text:p text:style-name="P3"><text:tab/><text:span text:style-name="T2">armure de mage</text:span> (+4 en CA pendant 4 heures. Les créatures intangibles sont affectés)</text:p>
      <text:p text:style-name="P3"><text:tab/></text:p>
      <text:p text:style-name="P3"/>
      <text:p text:style-name="P3">Niv 2 : évocations :</text:p>
      <text:p text:style-name="P3"><text:tab/><text:span text:style-name="T2">bourrasque</text:span> (créé une rafale de vent sur 18 m repoussant les créatures TP ou volante de taille P, les créatures de tailles P au sol sont mises à terre, les créatures de taille M sont stoppées. Vigueur dd 15 annule)</text:p>
      <text:p text:style-name="P3"><text:tab/><text:span text:style-name="T2">flamme éternelle</text:span> (transforme un objet en torche éternelle)</text:p>
      <text:p text:style-name="P3"><text:tab/><text:span text:style-name="T2">rayon ardent</text:span> (contact à distance, 4d6 de feu, 12 m)</text:p>
      <text:p text:style-name="P3"><text:tab/><text:span text:style-name="T2">ténèbres</text:span> (un objet génère une zone de tènèbres de rayon, les créatures dans la zone bénéficient d'un camouflage, soit 20% de chance d'éviter les attaques. Les sources de lumières non magiques où généré par des sorts de niveau 0 et 1 sont innéficaces)</text:p>
      <text:p text:style-name="P3"/>
      <text:p text:style-name="P3"><text:tab/>Autres sorts :</text:p>
      <text:p text:style-name="P3"><text:tab/><text:span text:style-name="T2">détection de l'invisible</text:span> (le jetteur de sort distingue normalement les objets et créatures invisibles, se déplassant dans le plan éthéré ou astral. Il ne révèle pas les illusions et ne permet pas de voir les créatures cachées, comouflées ou difficiles à repérer. 60 minutes)</text:p>
      <text:p text:style-name="P3"><text:tab/><text:span text:style-name="T2">flèche acide</text:span> (contact à distance, 192 m, 2d4 immédiat et pendant les 2 rounds suivants)</text:p>
      <text:p text:style-name="P3"><text:tab/><text:span text:style-name="T2">nuée grouillante</text:span> (fait apparaitre une nuée de chauves souris, rats ou araignée qui attaque toutes les créatures dans la zone, si aucune créature vivante ne se situe dans la zone la nuée poursuit la créature la plus proche. 12 m, concentration + 2 rounds)</text:p>
      <text:p text:style-name="P3"><text:tab/><text:span text:style-name="T2">toile d'araignée</text:span> (sur une zone de 6 m, toutes les créatures rattant un jet de réflexe dd 16 sont enchevêtrés et doivent réussir pour se dégager un jet de force dd 20 ou d'évasion dd 25. Une fois dégagé il faut de nouveau <text:s/>utiliser la force ou l'évasion pour avancer de 1,5 m par points au dessus de 10. La toile est très inflamable, le feu inflige 2d4 dégâts aux créatures prinonnières)</text:p>
      <text:p text:style-name="P3"/>
      <text:p text:style-name="P3">Niv 3 : évocations :</text:p>
      <text:p text:style-name="P3"><text:tab/><text:span text:style-name="T2">boule de feu</text:span> (192 m, explosion sur 6 m de rayon, 6d6 dégâts de feu, Reflexes dd 16 demi dégâts)</text:p>
      <text:p text:style-name="P3"><text:tab/><text:span text:style-name="T2">éclair</text:span> (touche toutes les créatures sur une ligne de 36 mètres, 6d6 dégâts d'électricité, Réflexes dd 16 demi dégâts)</text:p>
      <text:p text:style-name="P3"><text:tab/><text:span text:style-name="T2">lumière du jour</text:span> (l'objet touché dégage une puissante lumière comparable a celle du soleil sur 18 m et une lumière plus faible sur les 18 m suivants. Aucun effet sur les créatures sensibles au soleil tel que les vampires. 60 minutes)</text:p>
      <text:p text:style-name="P3"><text:tab/><text:span text:style-name="T2">mur de vent </text:span>(un mur de 18 de large et de 9 m de haut bloque les créatures volantes de taille TP et P, dévie automatiquement les flèches et carreaux, les autres projectiles ont 30% de chances d'échouer, exception des armes de sièges et des rochers lancés par des géants. Le mur est toujours verticale mais peut être façonné en forme de cilindre ou de carré pour délimiter une zone précise. 45 m, 6 rounds)</text:p>
      <text:p text:style-name="P3"/>
      <text:p text:style-name="P3"><text:tab/>Autres sorts :</text:p>
      <text:p text:style-name="P3"><text:tab/><text:span text:style-name="T2">peau de dragon</text:span> (le lanceur gagne +3 d'armure naturelle et une protection de 12 pts contre l'élément choisi. 60 minutes)</text:p>
      <text:p text:style-name="P3"><text:tab/><text:span text:style-name="T2">souffle de dragon</text:span> (le lanceur de sort gagne un souffle draconique en ligne de 18 m (acide, électricité ou feu) ou cône de 9 mètres (acide, feu ou froid) qui inflige 3d6 . Il peut l'utiliser jusqu'à 3 fois et doit attendre 1d4+1 round entre deux utilisations. 60 minute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5S</meta:editing-duration>
    <meta:editing-cycles>3</meta:editing-cycles>
    <meta:generator>OpenOffice/4.1.2$Win32 OpenOffice.org_project/412m3$Build-9782</meta:generator>
    <dc:date>2019-09-29T21:16:05.69</dc:date>
    <meta:document-statistic meta:table-count="0" meta:image-count="0" meta:object-count="0" meta:page-count="2" meta:paragraph-count="56" meta:word-count="1034" meta:character-count="5818"/>
    <dc:creator>Charles </dc:creator>
    <meta:user-defined meta:name="Info 1"/>
    <meta:user-defined meta:name="Info 2"/>
    <meta:user-defined meta:name="Info 3"/>
    <meta:user-defined meta:name="Info 4"/>
  </office:meta>
</office:document-meta>
</file>