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color="#008000"/>
    </style:style>
    <style:style style:name="T2" style:family="text">
      <style:text-properties fo:font-weight="bold" style:font-weight-asian="bold" style:font-weight-complex="bold"/>
    </style:style>
    <style:style style:name="T3"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umain transmutateur 4/guerrier 2 loyal bon</text:p>
      <text:p text:style-name="P1"/>
      <text:p text:style-name="P1">Mage de la garde de Zoem la cité des mages, il est considéré comme un excentrique par ses confrères magiciens. Adepte de Kord il prone que la force, savament utilisée, peut résoudre tout les problèmes. C'est un homme de bonne volonté et un combattant hors du commun.</text:p>
      <text:p text:style-name="P1"/>
      <text:p text:style-name="P1">Grand et large d'épaule, le crane rasé à l'exception d'une petite houpette sur le front. Il est doté d'une impressionnante moustache savament roulé. Vêtu d'un uniforme d'oficier composé d'un pantalon rouge bouffant, d'une veste à queue de pie bleu azur et des bottes de cuir montant jusqu'au genoux. Des gantelets de cuir munis de petites pointes d'acier protègent ses poings. Il est généralement torse nu sous sa veste et il a la facheuse habitude de la retirer pour exhiber ses muscles saillants lorsqu'il combat.</text:p>
      <text:p text:style-name="P1"/>
      <text:p text:style-name="P1">Une réplique mignature de lui torse nu, en pierre sculptée, le suit comme son ombre.</text:p>
      <text:p text:style-name="P1"/>
      <text:p text:style-name="P1">FOR 18* (+4)<text:tab/>DEX 12 (+1)<text:tab/>CON 16 (+3)<text:tab/>INT 16 (+3)<text:tab/>SAG 8 (-1)<text:tab/>CHA 10 (+0)</text:p>
      <text:p text:style-name="P1"/>
      <text:p text:style-name="P1">Init : +3<text:tab/>CA : 11<text:tab/>PV : 40<text:tab/>Déplacement : 9 m</text:p>
      <text:p text:style-name="P1"/>
      <text:p text:style-name="P1">Réflexes : +2<text:tab/>Vigueur : +6<text:tab/>Volonté : +3</text:p>
      <text:p text:style-name="P1"/>
      <text:p text:style-name="P1">Base attaque :<text:tab/>+4<text:tab/>Lutte : +8<text:tab/><text:tab/>Coup de poing : +9 ; 1d3+5 ; 20 x2</text:p>
      <text:p text:style-name="P1"><text:tab/><text:tab/><text:tab/><text:tab/><text:tab/>Coup de poing en charge: +11 ; 1d3+1d12+5 ; 20 x2</text:p>
      <text:p text:style-name="P1"><text:tab/><text:tab/><text:tab/><text:tab/><text:tab/>Coup de poing en puissance : +5 ; 1d3+9 ; 20 x2</text:p>
      <text:p text:style-name="P1"/>
      <text:p text:style-name="P1">Compétences : <text:s/>Art de la magie 10, concentration 10°, connaissance (mystères) 10, connaissance (noblesse et royauté) 10, équitation 3, escalade 6, intimidation 2, natation 6, profession (Soldat) 6, saut 6.</text:p>
      <text:p text:style-name="P1"/>
      <text:p text:style-name="P1">Dons : Magie de guerre°, science du combat à mains nues, attaque en puissance, enchainement, coup de pied en vol, familier suppérieur.</text:p>
      <text:p text:style-name="P1"/>
      <text:p text:style-name="P1">Capacités : appel de familier et écriture de parchemins.</text:p>
      <text:p text:style-name="P1"/>
      <text:p text:style-name="P1">Sorts : Niv 0 4/jour : manipulation a distance x2, lecture de la magie x2.</text:p>
      <text:p text:style-name="P1"><text:tab/>Niv 1 5/jour : agrandissement, poing de pierre, décharge électrique, armure de mage x2.</text:p>
      <text:p text:style-name="P1"><text:tab/>Niv 2 3/jour : force du taureau, poigne tellurienne, lévitation.</text:p>
      <text:p text:style-name="P1"/>
      <text:p text:style-name="P1">Equipement : <text:span text:style-name="T1">Gantelets d'ogre</text:span> (4 000), <text:span text:style-name="T1">amulette de poings invincibles (+1)</text:span> (6 000). </text:p>
      <text:p text:style-name="P1">Grimoire de mage en peau de dragon et parchemin.</text:p>
      <text:p text:style-name="P1">Elixir de souffle enflamée (1 100), baguette de lumière et baguette de décharge électrique (1 500).</text:p>
      <text:p text:style-name="P1">Parchemins de corde enchanté, lévitation et grâce féline (225).</text:p>
      <text:p text:style-name="P1">175 po</text:p>
      <text:p text:style-name="P1"/>
      <text:p text:style-name="P1">Familier : élémentaire de terre P</text:p>
      <text:p text:style-name="P1">Init : -1<text:tab/>CA : 20<text:tab/>PV 20<text:tab/><text:tab/>Déplacement : </text:p>
      <text:p text:style-name="P1">Ref : 0<text:tab/><text:tab/>Vig : +4<text:tab/>Vol : +4<text:tab/>Coup : +5* ; 1d6+4*</text:p>
      <text:p text:style-name="P1">maitrise de la terre*, poussée, communication avec le maitre, conduit, élémentaire, esquive extraordinaire.</text:p>
      <text:p text:style-name="P1"/>
      <text:p text:style-name="P1"/>
      <text:p text:style-name="P1"/>
      <text:p text:style-name="P1"><text:soft-page-break/><text:span text:style-name="T2">Grimoire</text:span> : (écoles interdites illusion et enchantement)</text:p>
      <text:p text:style-name="P1">Niv 1 : transmutations : </text:p>
      <text:p text:style-name="P1"><text:tab/><text:span text:style-name="T3">agrandissement</text:span> (augmente la cible d'une taille pendant 4 minutes, conférant + 2 en For, +4 en lutte, passe les dégâts à mais nues à 1d4. Malus de -2 en Dex, -1 à l'attaque et – 1 à la CA, - 4 en discrétion)</text:p>
      <text:p text:style-name="P1"/>
      <text:p text:style-name="P1"><text:tab/><text:span text:style-name="T3">feuille morte</text:span> (la cibre retombe doucement au rythme de 3 m par rounds)</text:p>
      <text:p text:style-name="P1"/>
      <text:p text:style-name="P1"><text:tab/><text:span text:style-name="T2">poing de pierre</text:span> (pendant une minute, l'un des poings de lanceur inflige 1d6+8 de dégâts et offre + 6 en force, soit un bonus de +3 pour les attaques, la lutte et la destruction d'objets)</text:p>
      <text:p text:style-name="P1"/>
      <text:p text:style-name="P1"><text:tab/><text:span text:style-name="T2">rapetissement</text:span> (diminue la cible d'une taille, conférant +2 en Dex, +1 à l'attaque, +1 en CA, +4 en discrétion. Malus de -2 en For, -4 en lutte et les dégats à mains nues passent à 1d2)</text:p>
      <text:p text:style-name="P1"/>
      <text:p text:style-name="P1"><text:tab/><text:span text:style-name="T2">repli expéditif</text:span> (augmente la vitesse de déplacement de 9 m pendant 4 minutes)</text:p>
      <text:p text:style-name="P1"/>
      <text:p text:style-name="P1"><text:tab/><text:span text:style-name="T2">saut</text:span> (+10 en saut pendant 4 minutes)</text:p>
      <text:p text:style-name="P1"/>
      <text:p text:style-name="P1">Autres sorts :</text:p>
      <text:p text:style-name="P1"><text:tab/><text:span text:style-name="T2">armure de mage</text:span> (+4 en CA pendant 4 heures. Les créatures intangibles sont affectés)</text:p>
      <text:p text:style-name="P1"/>
      <text:p text:style-name="P1"><text:tab/><text:span text:style-name="T2">décharge électrique</text:span> (contact, +3 contre les armures métaliques, 4d6 d'électricité)</text:p>
      <text:p text:style-name="P1"/>
      <text:p text:style-name="P1"><text:tab/><text:span text:style-name="T2">contact glacial</text:span> (contact, 1d6 dégâts et -1 en For, vigueur dd 14 annule le malus. Utilisé contre un mort vivant, il doit réussir un jet de volonté dd 14 ou fuir 1d4+1 rounds)</text:p>
      <text:p text:style-name="P1"/>
      <text:p text:style-name="P1">Niv 2 : transmutations :</text:p>
      <text:p text:style-name="P1"><text:tab/><text:span text:style-name="T2">force du taureau</text:span> (+ 4 en For pendant 4 minutes, soit +2 à l'attaque, aux dégâts et à la lutte)</text:p>
      <text:p text:style-name="P1"/>
      <text:p text:style-name="P1"><text:tab/><text:span text:style-name="T2">grâce féline</text:span> (+4 en Dex pendant 4 minutes, soit +2 en CA et aux attaques à distance)</text:p>
      <text:p text:style-name="P1"/>
      <text:p text:style-name="P1"><text:tab/><text:span text:style-name="T2">lévitation</text:span> (personnelle ou 10,5 m, le lanceur de sort peut déplacer la cible de 6m/round pendant 4 minutes. Combattre en lévitation inflige un malus cumulatif de -1 à l'attaque par attaques)</text:p>
      <text:p text:style-name="P1"/>
      <text:p text:style-name="P1"><text:tab/><text:span text:style-name="T2">pattes d'arignée</text:span> (contact, la cible peut se déplacer sur les surfaces verticales et les plafonds à une vitesse de 6m/round. Elle garde son bonus de dextérité pendant qu'elle escalade)</text:p>
      <text:p text:style-name="P1"/>
      <text:p text:style-name="P1"><text:tab/><text:span text:style-name="T2">poigne tellurienne</text:span> (Un bras de terre jaillit de la terre, de l'herbe, de la boue ou du sable pour agriper une créature. Considéré comme une créature de taille M avec 16 en force, bonus de lutte de +7, CA 15, solidité 4, 3 pts de résistance. Chaque round où il maintient une créature le bras lui inflige 1d6+3 pts de dégâts non létaux. 10.5 m, 8 round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S</meta:editing-duration>
    <meta:editing-cycles>3</meta:editing-cycles>
    <meta:generator>OpenOffice/4.1.2$Win32 OpenOffice.org_project/412m3$Build-9782</meta:generator>
    <dc:date>2019-09-29T21:14:58.85</dc:date>
    <meta:document-statistic meta:table-count="0" meta:image-count="0" meta:object-count="0" meta:page-count="2" meta:paragraph-count="43" meta:word-count="812" meta:character-count="4511"/>
    <dc:creator>Charles </dc:creator>
    <meta:user-defined meta:name="Info 1"/>
    <meta:user-defined meta:name="Info 2"/>
    <meta:user-defined meta:name="Info 3"/>
    <meta:user-defined meta:name="Info 4"/>
  </office:meta>
</office:document-meta>
</file>